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oorderrak 22  het bouwen van een woning en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Noorderrak 22 OV20170754 het bouwen van een woning en het realiseren van een inrit (17-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17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7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7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oorderrak 22  het bouwen van een woning en het realiser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78</meta:user-defined>
    <meta:user-defined meta:name="OVERHEIDop.GmbID/DC.identifier">gmb-2017-1871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meta:user-defined>
    <meta:user-defined meta:name="OVERHEIDop.woonplaats">Sneek</meta:user-defined>
    <meta:user-defined meta:name="OVERHEIDop.straatnaam">Noord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205 560230</meta:user-defined>
    <meta:user-defined meta:name="OVERHEIDop.versieInformatie"/>
  </office:meta>
</office:document-meta>
</file>