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Waltingaleane 13  het huisvesten van werkne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ingjum, Waltingaleane 13 OV20170753 het huisvesten van werknemers (16-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17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7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7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ngjum, Waltingaleane 13  het huisvesten van werknem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76</meta:user-defined>
    <meta:user-defined meta:name="OVERHEIDop.GmbID/DC.identifier">gmb-2017-1871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TH 13</meta:user-defined>
    <meta:user-defined meta:name="OVERHEIDop.woonplaats">Pingjum</meta:user-defined>
    <meta:user-defined meta:name="OVERHEIDop.straatnaam">Waltinga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871 569612</meta:user-defined>
    <meta:user-defined meta:name="OVERHEIDop.versieInformatie"/>
  </office:meta>
</office:document-meta>
</file>