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ussenweg 19, 1861JN Bergen (NH), het kappen van 1 boom, ontvangstdatum aanvraag 24 oktober 2017 (WABO17/01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17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7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7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ussenweg 19, 1861JN Bergen (NH), het kappen van 1 boom, ontvangstdatum aanvraag 24 oktober 2017 (WABO17/017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175</meta:user-defined>
    <meta:user-defined meta:name="OVERHEIDop.GmbID/DC.identifier">gmb-2017-187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N 19</meta:user-defined>
    <meta:user-defined meta:name="OVERHEIDop.woonplaats">Bergen</meta:user-defined>
    <meta:user-defined meta:name="OVERHEIDop.straatnaam">Russ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86 520762</meta:user-defined>
    <meta:user-defined meta:name="OVERHEIDop.versieInformatie"/>
  </office:meta>
</office:document-meta>
</file>