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obsteder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obstederstraat 41 , zaaknummer 144535 en 144536</text:p>
            <text:p text:style-name="common-al">Voor: kappen van 2 berken, 4 coniferen, 6 loofbomen en 1 heester , datum ontvangst 24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17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7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7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obsteder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7174</meta:user-defined>
    <meta:user-defined meta:name="OVERHEIDop.GmbID/DC.identifier">gmb-2017-1871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ZR 41</meta:user-defined>
    <meta:user-defined meta:name="OVERHEIDop.woonplaats">Winterswijk</meta:user-defined>
    <meta:user-defined meta:name="OVERHEIDop.straatnaam">Kobsted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01 443984</meta:user-defined>
    <meta:user-defined meta:name="OVERHEIDop.versieInformatie"/>
  </office:meta>
</office:document-meta>
</file>