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ënga, Ivige Leane 18  het intern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ënga, Ivige Leane 18 OV20170752 het intern verbouwen van de boerderij (16-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7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7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7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ënga, Ivige Leane 18  het intern verbouwen van d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71</meta:user-defined>
    <meta:user-defined meta:name="OVERHEIDop.GmbID/DC.identifier">gmb-2017-187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1WB 18</meta:user-defined>
    <meta:user-defined meta:name="OVERHEIDop.woonplaats">Loënga</meta:user-defined>
    <meta:user-defined meta:name="OVERHEIDop.straatnaam">Ivig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54 563521</meta:user-defined>
    <meta:user-defined meta:name="OVERHEIDop.versieInformatie"/>
  </office:meta>
</office:document-meta>
</file>