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inklaan 144 te Bussum</text:span>
          </text:p>
            <text:p text:style-name="common-al">Op 24 oktober 2017 heeft de gemeente een aanvraag ontvangen voor het aanleggen van een inrit op het perceel op locatie Brinklaan 144 te Bussum. De aanvraag is geregistreerd onder zaaknummer HZ_WABO-17-159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70</meta:user-defined>
    <meta:user-defined meta:name="OVERHEIDop.GmbID/DC.identifier">gmb-2017-18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W 1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4.27 475754.54</meta:user-defined>
    <meta:user-defined meta:name="OVERHEIDop.versieInformatie"/>
  </office:meta>
</office:document-meta>
</file>