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Iemenhees, 13, het kappen van 3 ber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1 februar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Iemenhees 13 , 7873CE, </text:p>
            <text:p text:style-name="common-al">het kappen van 3 berken, (661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8717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Iemenhees, 13, het kappen van 3 ber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717</meta:user-defined>
    <meta:user-defined meta:name="OVERHEIDop.GmbID/DC.identifier">gmb-2017-187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CE 13</meta:user-defined>
    <meta:user-defined meta:name="OVERHEIDop.woonplaats">Odoorn</meta:user-defined>
    <meta:user-defined meta:name="OVERHEIDop.straatnaam">Iemenhees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011 541047</meta:user-defined>
    <meta:user-defined meta:name="OVERHEIDop.versieInformatie"/>
  </office:meta>
</office:document-meta>
</file>