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4  het wijzigen van de gevels en het dak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Zwettewei 94 OV20170751 het wijzigen van de gevels en het dak van de schuur (16-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94  het wijzigen van de gevels en het dak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69</meta:user-defined>
    <meta:user-defined meta:name="OVERHEIDop.GmbID/DC.identifier">gmb-2017-187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E 94</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2 563210</meta:user-defined>
    <meta:user-defined meta:name="OVERHEIDop.versieInformatie"/>
  </office:meta>
</office:document-meta>
</file>