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55, 2931 AW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gemeente een aanvraag ontvangen voor een omgevingsvergunning voor het plaatsen van een berging (tuinhuis) bij een woning op locatie Rijsdijk 55, 2931 AW in Krimpen aan de Lek. De aanvraag is geregistreerd onder zaaknummer SXO-201725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6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dijk 55, 2931 AW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68</meta:user-defined>
    <meta:user-defined meta:name="OVERHEIDop.GmbID/DC.identifier">gmb-2017-18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W 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22.55 434136.4</meta:user-defined>
    <meta:user-defined meta:name="OVERHEIDop.versieInformatie"/>
  </office:meta>
</office:document-meta>
</file>