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Eeeltjebaasweg 5  het verwerken van polyester ha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Eeeltjebaasweg 5 OV20170642 het verwerken van polyester hars (29-8-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16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6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6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Eeeltjebaasweg 5  het verwerken van polyester ha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67</meta:user-defined>
    <meta:user-defined meta:name="OVERHEIDop.GmbID/DC.identifier">gmb-2017-1871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A 5</meta:user-defined>
    <meta:user-defined meta:name="OVERHEIDop.woonplaats">Sneek</meta:user-defined>
    <meta:user-defined meta:name="OVERHEIDop.straatnaam">Eeltjebaa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04 559406</meta:user-defined>
    <meta:user-defined meta:name="OVERHEIDop.versieInformatie"/>
  </office:meta>
</office:document-meta>
</file>