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728 Elster Grindweg 20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7 een besluit genomen op de aanvraag met zaaknummer HOV-17-1728 voorhet bouwen van een nieuwe woningop locatie Elster Grindweg 20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6 okto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716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728 Elster Grindweg 20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65</meta:user-defined>
    <meta:user-defined meta:name="OVERHEIDop.GmbID/DC.identifier">gmb-2017-187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NC 2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42 440183</meta:user-defined>
    <meta:user-defined meta:name="OVERHEIDop.versieInformatie"/>
  </office:meta>
</office:document-meta>
</file>