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in het kader van de Wet algemene bepalingen omgevingsrecht de volgende aanvraag omgevingsvergunning door de aanvrager is ingetrokken:</text:p>
            <text:p text:style-name="common-al"/>
            <text:p text:style-name="common-al">1. Egchel, 5987, Klaassenhof 25A1 t/m 25B2, HDN01, sectie D, perceelnummer 2864. Bouw en inrit/uitweg. Plaatsen van vier tijdelijke woonunits. Verzonden: 31 januari 2017;</text:p>
            <text:p text:style-name="tussenkopcur">
            <text:span text:style-name="nadrukvet">Nadere informatie</text:span>
          </text:p>
            <text:p text:style-name="tussenkopcur">Voor nadere informatie kunt u contact opnemen met de medewerkers Front-Office van team Vergunningen, Toezicht en Handhaving. E-mailadres: info@peelenmaas.nl telefoonnummer: 077- 306 66 66.</text:p>
            <text:p text:style-name="common-al"/>
            <text:p text:style-name="last-al">Panning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7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16</meta:user-defined>
    <meta:user-defined meta:name="OVERHEIDop.GmbID/DC.identifier">gmb-2017-18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S 3</meta:user-defined>
    <meta:user-defined meta:name="OVERHEIDop.woonplaats">Egchel</meta:user-defined>
    <meta:user-defined meta:name="OVERHEIDop.straatnaam">Klaassenhof</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56 369257</meta:user-defined>
    <meta:user-defined meta:name="OVERHEIDop.versieInformatie"/>
  </office:meta>
</office:document-meta>
</file>