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bouwen van een kelder, het   gedeeltelijk vervangen van de begane grond vloer en het maken van een   sparing, Lange Jansstraat 12 te Utrecht, HZ_WABO-17-274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ange Jansstraat 12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7-2744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bouwen van een kelder, het gedeeltelijk vervangen van de   begane grond vloer en het maken van een spar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8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zenddatum/bekendmaking besluit: 20-10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. Een bezwaarschrift moet   binnen 6 weken ingediend worden. Deze termijn gaat in op de dag na de   bekendmaking van het besluit aan de aanvrager.           Dit kan online via www.utrecht.nl/bezwaar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ls u schriftelijk bezwaar wilt maken per brief, dan kunt u uw   bezwaarschrift sturen naar het College van burgemeester en wethouders,   afdeling Juridische Zaken, Postbus 16200, 3500 CE Utrecht. In het  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715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15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bouwen van een kelder, het   gedeeltelijk vervangen van de begane grond vloer en het maken van een   sparing, Lange Jansstraat 12 te Utrecht, HZ_WABO-17-274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158</meta:user-defined>
    <meta:user-defined meta:name="OVERHEIDop.GmbID/DC.identifier">gmb-2017-1871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2BB 12</meta:user-defined>
    <meta:user-defined meta:name="OVERHEIDop.woonplaats">Utrecht</meta:user-defined>
    <meta:user-defined meta:name="OVERHEIDop.straatnaam">Lange Jans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6670 456179</meta:user-defined>
    <meta:user-defined meta:name="OVERHEIDop.versieInformatie"/>
  </office:meta>
</office:document-meta>
</file>