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Hoofdweg 1225A, 2153 LR, realiseren van een uitrit, verzenddatum 23-10-2017, zaaknummer 2494054, olonummer 3062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15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5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5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Hoofdweg 1225A, 2153 LR, realiseren van een uitrit, verzenddatum 23-10-2017, zaaknummer 2494054, olonummer 30626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156</meta:user-defined>
    <meta:user-defined meta:name="OVERHEIDop.GmbID/DC.identifier">gmb-2017-187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H 1225a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81 475141</meta:user-defined>
    <meta:user-defined meta:name="OVERHEIDop.versieInformatie"/>
  </office:meta>
</office:document-meta>
</file>