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emoonstraat 50 plaatsen dakkapel op achterzijde (zaaknummer 2393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nemoonstraat 50</text:span> – voor het plaatsen van een dakkapel op de achterzijde, verzonden op 24 okto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151</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51</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51</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emoonstraat 50 plaatsen dakkapel op achterzijde (zaaknummer 2393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151</meta:user-defined>
    <meta:user-defined meta:name="OVERHEIDop.GmbID/DC.identifier">gmb-2017-187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XX 50</meta:user-defined>
    <meta:user-defined meta:name="OVERHEIDop.woonplaats">Zwolle</meta:user-defined>
    <meta:user-defined meta:name="OVERHEIDop.straatnaam">Anemoo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171 501985</meta:user-defined>
    <meta:user-defined meta:name="OVERHEIDop.versieInformatie"/>
  </office:meta>
</office:document-meta>
</file>