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promotie-activiteiten Grote Kerkplein, (zaaknummer 24667-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oktober 2017, is een incidentele standplaatsvergunning verleend voor het innemen van een standplaats voor promotie-activiteiten op 26 oktober 2017 van 13.00 tot 17.00 uur, op <text:span text:style-name="nadrukvet">Grote Kerk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14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4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4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promotie-activiteiten Grote Kerkplein, (zaaknummer 2466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49</meta:user-defined>
    <meta:user-defined meta:name="OVERHEIDop.GmbID/DC.identifier">gmb-2017-1871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