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tegenover Kromme Spieringweg 515, 2141 AJ, kappen van een houtopstand, 20-10-2017, zaaknummer 2531927, olonummer 32661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714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4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4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tegenover Kromme Spieringweg 515, 2141 AJ, kappen van een houtopstand, 20-10-2017, zaaknummer 2531927, olonummer 32661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48</meta:user-defined>
    <meta:user-defined meta:name="OVERHEIDop.GmbID/DC.identifier">gmb-2017-187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J 515</meta:user-defined>
    <meta:user-defined meta:name="OVERHEIDop.woonplaats">Vijfhuizen</meta:user-defined>
    <meta:user-defined meta:name="OVERHEIDop.straatnaam">Kromme 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op.externeBijlage">Foto boom kromme spieringweg|exb-2017-48682</meta:user-defined>
    <meta:user-defined meta:name="OVERHEIDop.externeBijlage">tekening boom kromme spieringweg|exb-2017-48683</meta:user-defined>
    <meta:user-defined meta:name="OVERHEID.EPSG28992/DC.spatial">106637 485116</meta:user-defined>
    <meta:user-defined meta:name="OVERHEIDop.versieInformatie"/>
  </office:meta>
</office:document-meta>
</file>