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jdelijk plaatsen van diverse informatieborden, kruising Hoeksteen met de Rijnlanderweg te Hoofddorp, Westzijde van de Hoofdweg te Hoofddorp, Cebulaan ter hoogte van Singaporestraat 1 te Lijnden, Vijfhuizen Remweg op industrieterrein de Liede te Vijfhuizen,  23-10-2017, zaaknummer 2532855, olonummer 32689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4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tijdelijk plaatsen van diverse informatieborden, kruising Hoeksteen met de Rijnlanderweg te Hoofddorp, Westzijde van de Hoofdweg te Hoofddorp, Cebulaan ter hoogte van Singaporestraat 1 te Lijnden, Vijfhuizen Remweg op industrieterrein de Liede te Vijfhuizen,  23-10-2017, zaaknummer 2532855, olonummer 32689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6</meta:user-defined>
    <meta:user-defined meta:name="OVERHEIDop.GmbID/DC.identifier">gmb-2017-18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A 2a</meta:user-defined>
    <meta:user-defined meta:name="OVERHEIDop.woonplaats">Vijfhuizen</meta:user-defined>
    <meta:user-defined meta:name="OVERHEIDop.straatnaam">Remweg</meta:user-defined>
    <meta:user-defined meta:name="OVERHEID.PostcodeHuisnummer/OVERHEIDop.postcodeHuisnummer">1175</meta:user-defined>
    <meta:user-defined meta:name="OVERHEIDop.woonplaats">Badhoevedorp</meta:user-defined>
    <meta:user-defined meta:name="OVERHEIDop.straatnaam">Singaporestraat</meta:user-defined>
    <meta:user-defined meta:name="OVERHEID.PostcodeHuisnummer/OVERHEIDop.postcodeHuisnummer">2132NM 780</meta:user-defined>
    <meta:user-defined meta:name="OVERHEIDop.woonplaats">Hoofddorp</meta:user-defined>
    <meta:user-defined meta:name="OVERHEIDop.straatnaam">Rijnlanderweg</meta:user-defined>
    <meta:user-defined meta:name="OVERHEID.PostcodeHuisnummer/OVERHEIDop.postcodeHuisnummer">2131MT 583</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34 487791</meta:user-defined>
    <meta:user-defined meta:name="OVERHEID.EPSG28992/DC.spatial">112749 484437</meta:user-defined>
    <meta:user-defined meta:name="OVERHEID.EPSG28992/DC.spatial">109305 478738</meta:user-defined>
    <meta:user-defined meta:name="OVERHEID.EPSG28992/DC.spatial">108175 480623</meta:user-defined>
    <meta:user-defined meta:name="OVERHEIDop.versieInformatie"/>
  </office:meta>
</office:document-meta>
</file>