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tmarke 77 plaatsen dakkapel aan voorgevel (zaaknummer 23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oetmarke 77</text:span> – voor het plaatsen van een dakkapel (voorgevel), verzonden op 2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4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etmarke 77 plaatsen dakkapel aan voorgevel (zaaknummer 23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45</meta:user-defined>
    <meta:user-defined meta:name="OVERHEIDop.GmbID/DC.identifier">gmb-2017-18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K 77</meta:user-defined>
    <meta:user-defined meta:name="OVERHEIDop.woonplaats">Zwolle</meta:user-defined>
    <meta:user-defined meta:name="OVERHEIDop.straatnaam">Sloet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24 499706</meta:user-defined>
    <meta:user-defined meta:name="OVERHEIDop.versieInformatie"/>
  </office:meta>
</office:document-meta>
</file>