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ntinckmarke 22, plaatsen dakkapel (zaaknummer 23561-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entinckmarke 22</text:span> – voor het plaatsen van een dakkapel aan de achterzijde , verzonden op 24-10-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714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14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ntinckmarke 22, plaatsen dakkapel (zaaknummer 2356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144</meta:user-defined>
    <meta:user-defined meta:name="OVERHEIDop.GmbID/DC.identifier">gmb-2017-187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N 22</meta:user-defined>
    <meta:user-defined meta:name="OVERHEIDop.woonplaats">Zwolle</meta:user-defined>
    <meta:user-defined meta:name="OVERHEIDop.straatnaam">Bentinckmark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685 499893</meta:user-defined>
    <meta:user-defined meta:name="OVERHEIDop.versieInformatie"/>
  </office:meta>
</office:document-meta>
</file>