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ter hoogte van de Rijnlanderweg 999, 2132 MN, aanbrengen van een horizontaal gestuurde boring, 23-10-2017, zaaknummer 2533183, olonummer 32695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14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4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4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ter hoogte van de Rijnlanderweg 999, 2132 MN, aanbrengen van een horizontaal gestuurde boring, 23-10-2017, zaaknummer 2533183, olonummer 32695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41</meta:user-defined>
    <meta:user-defined meta:name="OVERHEIDop.GmbID/DC.identifier">gmb-2017-187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N 999</meta:user-defined>
    <meta:user-defined meta:name="OVERHEIDop.woonplaats">Hoofddor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282 477627</meta:user-defined>
    <meta:user-defined meta:name="OVERHEIDop.versieInformatie"/>
  </office:meta>
</office:document-meta>
</file>