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leggen van een fietspad (fase A) in de Groeneveldse polder langs de Monsterwatering tussen Zweth en Groeneveld in Schipluiden</text:p>
      <text:section text:name="zakelijke-mededeling_id1-3-2" text:style-name="zakelijke-mededeling">
        <text:section text:name="zakelijke-mededeling-tekst_id1-3-2-1" text:style-name="zakelijke-mededeling-tekst">
          <text:section text:name="tekst_id1-3-2-1-1" text:style-name="tekst">
            <text:p text:style-name="common-al">Het aanleggen van een fietspad (fase A) in de Groeneveldse polder langs de Monsterwatering tussen Zweth en Groeneveld in Schipluiden (23-10-2017) (Z-HZ_WABO-2017-047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713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3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leggen van een fietspad (fase A) in de Groeneveldse polder langs de Monsterwatering tussen Zweth en Groeneveld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39</meta:user-defined>
    <meta:user-defined meta:name="OVERHEIDop.GmbID/DC.identifier">gmb-2017-18713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C 4</meta:user-defined>
    <meta:user-defined meta:name="OVERHEIDop.woonplaats">Schipluiden</meta:user-defined>
    <meta:user-defined meta:name="OVERHEIDop.straatnaam">Woudtzich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125 445181</meta:user-defined>
    <meta:user-defined meta:name="OVERHEIDop.versieInformatie"/>
  </office:meta>
</office:document-meta>
</file>