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nachting t.b.v. lustrum Calo, Campus 2-6 (sporthal 4-5) (zaaknummer 2344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oktober 2017, is een evenementenvergunning verleend voor het houden van een overnachting ten behoeve van een lustrum van Calo in de periode <text:span text:style-name="nadrukvet">21 t/m 24 november 2017</text:span> aan <text:span text:style-name="nadrukvet">Campus 2-6 (Sporthal 4-5)</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3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vernachting t.b.v. lustrum Calo, Campus 2-6 (sporthal 4-5) (zaaknummer 234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38</meta:user-defined>
    <meta:user-defined meta:name="OVERHEIDop.GmbID/DC.identifier">gmb-2017-187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meta:user-defined>
    <meta:user-defined meta:name="OVERHEIDop.woonplaats">Zwolle</meta:user-defined>
    <meta:user-defined meta:name="OVERHEIDop.straatnaam">Campu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27 501621</meta:user-defined>
    <meta:user-defined meta:name="OVERHEIDop.versieInformatie"/>
  </office:meta>
</office:document-meta>
</file>