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weg 181, plaatsen twee dakkapellen (zaaknummer 218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 181</text:span> – voor het plaatsen van twee dakkapellen (aan de rechter zijgevel en aan de achtergevel), verzonden op 2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3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weg 181, plaatsen twee dakkapellen (zaaknummer 218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34</meta:user-defined>
    <meta:user-defined meta:name="OVERHEIDop.GmbID/DC.identifier">gmb-2017-18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G 181</meta:user-defined>
    <meta:user-defined meta:name="OVERHEIDop.woonplaats">Zwolle</meta:user-defined>
    <meta:user-defined meta:name="OVERHEIDop.straatnaam">Deventerstraat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63 501634</meta:user-defined>
    <meta:user-defined meta:name="OVERHEIDop.versieInformatie"/>
  </office:meta>
</office:document-meta>
</file>