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Het vellen van een Kastanjeboom aan de Burgemeester van Gentsingel (sectie B 3006)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een Kastanjeboom aan de Burgemeester van Gentsingel (sectie B 3006) in Schipluiden (19-10-2017) (Z-HZ_WABO-2017-0483).</text:p>
              </text:list-item>
            </text:list>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13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3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3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een Kastanjeboom aan de Burgemeester van Gentsingel (sectie B 3006)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33</meta:user-defined>
    <meta:user-defined meta:name="OVERHEIDop.GmbID/DC.identifier">gmb-2017-1871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Anna van Raesfelt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67 443883</meta:user-defined>
    <meta:user-defined meta:name="OVERHEIDop.versieInformatie"/>
  </office:meta>
</office:document-meta>
</file>