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rathon 7 (tijdelijk reclame-object wijzigen in permanent); 402399; 16-10-2017; status: Ingetrokk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13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3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3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Marathon 7 (tijdelijk reclame-object wijzigen in permanent); 402399; 16-10-2017; status: Ingetrokk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32</meta:user-defined>
    <meta:user-defined meta:name="OVERHEIDop.GmbID/DC.identifier">gmb-2017-187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PD 7</meta:user-defined>
    <meta:user-defined meta:name="OVERHEIDop.woonplaats">Hilversum</meta:user-defined>
    <meta:user-defined meta:name="OVERHEIDop.straatnaam">Maratho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736 469199</meta:user-defined>
    <meta:user-defined meta:name="OVERHEIDop.versieInformatie"/>
  </office:meta>
</office:document-meta>
</file>