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rena 301 (vervangen luchtbehandelingskast); 407953; 17-10-2017; status: Ingetrokk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12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2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2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Arena 301 (vervangen luchtbehandelingskast); 407953; 17-10-2017; status: Ingetrokk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27</meta:user-defined>
    <meta:user-defined meta:name="OVERHEIDop.GmbID/DC.identifier">gmb-2017-187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NZ</meta:user-defined>
    <meta:user-defined meta:name="OVERHEIDop.woonplaats">Hilversum</meta:user-defined>
    <meta:user-defined meta:name="OVERHEIDop.straatnaam">Arena</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67 469607</meta:user-defined>
    <meta:user-defined meta:name="OVERHEIDop.versieInformatie"/>
  </office:meta>
</office:document-meta>
</file>