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Bier &amp; Bratwust mijl 2017 (zaaknummer 12832-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oktober 2017, is een evenementenvergunning verleend voor het houden van een Bier &amp; Bratwurst mijl op <text:span text:style-name="nadrukvet">28 oktober 2017</text:span> in de <text:span text:style-name="nadrukvet">binnenstad van Zwolle</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12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2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2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Bier &amp; Bratwust mijl 2017 (zaaknummer 1283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26</meta:user-defined>
    <meta:user-defined meta:name="OVERHEIDop.GmbID/DC.identifier">gmb-2017-1871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8</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5 502857</meta:user-defined>
    <meta:user-defined meta:name="OVERHEIDop.versieInformatie"/>
  </office:meta>
</office:document-meta>
</file>