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llen van 3 Esdoorns aan de Oranjelaan ter hoogte van de husnummers 24 en 26 (2635 JL) in Den Hoorn</text:p>
      <text:section text:name="zakelijke-mededeling_id1-3-2" text:style-name="zakelijke-mededeling">
        <text:section text:name="zakelijke-mededeling-tekst_id1-3-2-1" text:style-name="zakelijke-mededeling-tekst">
          <text:section text:name="tekst_id1-3-2-1-1" text:style-name="tekst">
            <text:p text:style-name="common-al">Het vellen van 3 Esdoorns aan de Oranjelaan ter hoogte van de husnummers 24 en 26 (2635 JL) in Den Hoorn (19-10-2017) (Z-HZ_WABO-2017-0474).</text:p>
            <text:p text:style-name="common-al"/>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712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2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2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llen van 3 Esdoorns aan de Oranjelaan ter hoogte van de husnummers 24 en 26 (2635 JL) in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25</meta:user-defined>
    <meta:user-defined meta:name="OVERHEIDop.GmbID/DC.identifier">gmb-2017-1871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JL 24</meta:user-defined>
    <meta:user-defined meta:name="OVERHEIDop.woonplaats">Den Hoorn</meta:user-defined>
    <meta:user-defined meta:name="OVERHEIDop.straatnaam">Oranjelaan</meta:user-defined>
    <meta:user-defined meta:name="OVERHEID.PostcodeHuisnummer/OVERHEIDop.postcodeHuisnummer">2635JL</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807 446574</meta:user-defined>
    <meta:user-defined meta:name="OVERHEID.EPSG28992/DC.spatial">82758 446620</meta:user-defined>
    <meta:user-defined meta:name="OVERHEIDop.versieInformatie"/>
  </office:meta>
</office:document-meta>
</file>