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kennisgeving ontvangen van Café Sels, Planciusplantsoen 31 voor een feest met muziek op 27 oktober 2017  van 21.00 uur tot 01.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14107</text:span>
          </text:p>
            <text:p text:style-name="tussenkopcur"/>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common-al">Incidentele festiviteiten moeten minstens twee weken voor aanvang worden gemeld. </text:p>
            <text:p text:style-name="common-al"/>
            <text:p text:style-name="common-al">
            <text:span text:style-name="nadrukvet">Er is geen bezwaar mogelijk</text:span>
          </text:p>
            <text:p text:style-name="common-al"/>
            <text:p text:style-name="common-al">
            <text:span text:style-name="nadrukvet">Meer informatie: </text:span>afdeling Publiekszaken, telefoonnummer 1407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7120</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20</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20</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kennisgeving ontvangen van Café Sels, Planciusplantsoen 31 voor een feest met muziek op 27 oktober 2017  van 21.00 uur tot 01.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120</meta:user-defined>
    <meta:user-defined meta:name="OVERHEIDop.GmbID/DC.identifier">gmb-2017-1871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TS 31</meta:user-defined>
    <meta:user-defined meta:name="OVERHEIDop.woonplaats">Voorschoten</meta:user-defined>
    <meta:user-defined meta:name="OVERHEIDop.straatnaam">Planciusplantsoe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602 461916</meta:user-defined>
    <meta:user-defined meta:name="OVERHEIDop.versieInformatie"/>
  </office:meta>
</office:document-meta>
</file>