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wijzingsbesluit  –  Ondergrondse afval inzamelvoorziening</text:p>
      <text:section text:name="zakelijke-mededeling_id1-3-2" text:style-name="zakelijke-mededeling">
        <text:section text:name="zakelijke-mededeling-tekst_id1-3-2-1" text:style-name="zakelijke-mededeling-tekst">
          <text:section text:name="tekst_id1-3-2-1-1" text:style-name="tekst">
            <text:p text:style-name="common-al">Besluit</text:p>
            <text:p text:style-name="common-al"/>
            <text:p text:style-name="common-al">Burgemeester en wethouders van de gemeente Gemeente Midden-Delfland;</text:p>
            <text:p text:style-name="common-al"/>
            <text:p text:style-name="common-al">Overwegende dat:</text:p>
            <text:p text:style-name="common-al"/>
            <text:p text:style-name="common-al">de gemeenteraad bij raadsbesluit 2015-25489 / 15Z.004329 van 22 september 2015 de beleidsnotitie ‘Grip op Grondstoffen’ heeft vastgesteld. Dit leidde tot de opdracht aan Avalex om samen met haar gemeenten binnen de gestelde kaders in een periode van vijf jaar  invulling te geven aan de invoering van het Omgekeerd Inzamelen en het optimaliseren en harmoniseren van de dienstverlening in het Avalex verzorgingsgebied;</text:p>
            <text:p text:style-name="common-al"/>
            <text:p text:style-name="common-al">Avalex naar aanleiding van de opdracht een uitvoeringplan ‘Grip op Grondstoffen’ voor Midden-Delfland heeft vervaardigd (d.d. 11 maart 2016), waarin is opgenomen de randvoorwaarden om ondergrondse afvalcontainers voor de inzameling van huishoudelijk restafval alsmede voor gescheiden stromen te plaatsen ten behoeve van het Omgekeerd Inzamelen;</text:p>
            <text:p text:style-name="common-al"/>
            <text:p text:style-name="common-al">op grond van artikel 4:6 A4 lid 2 van de Algemene Plaatselijk Verordening  (APV) Midden-Delfland 2010 het college kan aanwijzen via welk inzamelmiddel of via welke inzamelvoorziening de inzameling van een bepaalde categorie huishoudelijke afvalstoffen ten behoeve van de gebruiker van een perceel plaatsvindt;</text:p>
            <text:p text:style-name="common-al"/>
            <text:p text:style-name="common-al">op grond van artikel 4:6 A10 lid 4 van de APV Midden-Delfland 2010 het college regels kan stellen omtrent de plaats en wijze waarop huishoudelijk afvalstoffen moet worden aangeboden;</text:p>
            <text:p text:style-name="common-al"/>
            <text:p text:style-name="common-al">het college bij besluit 2017-02743 / 17Z.000415 van 26 januari 2017 inrichtingscriteria voor de plaats van de inzamelvoorzieningen (inzamellocaties) voor het Omgekeerd Inzamelen heeft vastgesteld;</text:p>
            <text:p text:style-name="common-al"/>
            <text:p text:style-name="common-al">het college heeft besloten om de aanwijzingsbesluiten voor te bereiden conform de uniforme openbare voorbereidingsprocedure ingevolge afdeling 3.4 van de Algemene wet bestuursrecht;</text:p>
            <text:p text:style-name="common-al"/>
            <text:p text:style-name="common-al">dat de gemeente de inwoners van Schipluiden tijdens een informatie avond op 7 december 2016 geïnformeerd heeft over de mogelijke inzamellocatie en dat vooruitlopend op het ontwerp aanwijzingsbesluit gesprekken met inwoners zijn geweest om betere inzamellocaties te vinden. </text:p>
            <text:p text:style-name="common-al"/>
            <text:p text:style-name="common-al">dat het college op 16 mei 2017 tien voorlopige aanwijsbesluiten voor zienswijzen openstelde (2017-46719).</text:p>
            <text:p text:style-name="common-al"/>
            <text:p text:style-name="common-al">dat ten aanzien van de afvalinzamellocatie EK30 nabij Holierhoek 30 zienswijzen zijn binnengekomen.</text:p>
            <text:p text:style-name="common-al"/>
            <text:p text:style-name="common-al">dat naar aanleiding van overleg met omwonenden een geschikte alternatieve locatie is gezocht en niet gevonden.</text:p>
            <text:p text:style-name="common-al"/>
            <text:p text:style-name="common-al">dat de  gemeente besluit om naar aanleiding van de ingediende zienswijzen de inzamellocatie niet aan te passen en de afvalinzamellocatie EK30 definitief vast te stellen.</text:p>
            <text:p text:style-name="common-al"/>
            <text:p text:style-name="common-al">Definitief aanwijzingsbesluit:</text:p>
            <text:p text:style-name="common-al">Besluit:</text:p>
            <text:p text:style-name="common-al">De locatie aangeduid met de locatiecode 2636EK30 (nabij Holierhoek 30),  zoals aangegeven op de bij dit besluit behorende locatieschets aan te wijzen als inzamellocatie voor een ondergrondse inzamelvoorziening voor de inzameling van huishoudelijk restafval.</text:p>
            <text:p text:style-name="common-al">Bepaalt: </text:p>
            <text:p text:style-name="common-al"/>
            <text:p text:style-name="common-al">Dat het bovenstaande besluit aan de indieners van zienswijze per brief bekend te maken en overige belanghebbenden via het Gemeenteblad en De Schake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7119</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119</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119</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wijzingsbesluit  –  Ondergrondse afval inzamelvoorzie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7119</meta:user-defined>
    <meta:user-defined meta:name="OVERHEIDop.GmbID/DC.identifier">gmb-2017-18711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EK 30</meta:user-defined>
    <meta:user-defined meta:name="OVERHEIDop.woonplaats">Schipluiden</meta:user-defined>
    <meta:user-defined meta:name="OVERHEIDop.straatnaam">Holierhoek</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428 443248</meta:user-defined>
    <meta:user-defined meta:name="OVERHEIDop.versieInformatie"/>
  </office:meta>
</office:document-meta>
</file>