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Ondergrondse afval inzamelvoorziening</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
            <text:p text:style-name="common-al">Burgemeester en wethouders van de gemeente Gemeente Midden-Delfland;</text:p>
            <text:p text:style-name="common-al"/>
            <text:p text:style-name="common-al">Overwegende dat:</text:p>
            <text:p text:style-name="common-al"/>
            <text:p text:style-name="common-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p text:style-name="common-al"/>
            <text:p text:style-name="common-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p text:style-name="common-al"/>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
            <text:p text:style-name="common-al">op grond van artikel 4:6 A10 lid 4 van de APV Midden-Delfland 2010 het college regels kan stellen omtrent de plaats en wijze waarop huishoudelijk afvalstoffen moet worden aangeboden;</text:p>
            <text:p text:style-name="common-al"/>
            <text:p text:style-name="common-al">het college bij besluit 2017-02743 / 17Z.000415 van 26 januari 2017 inrichtingscriteria voor de plaats van de inzamelvoorzieningen (inzamellocaties) voor het Omgekeerd Inzamelen heeft vastgesteld;</text:p>
            <text:p text:style-name="common-al"/>
            <text:p text:style-name="common-al">het college heeft besloten om de aanwijzingsbesluiten voor te bereiden conform de uniforme openbare voorbereidingsprocedure ingevolge afdeling 3.4 van de Algemene wet bestuursrecht;</text:p>
            <text:p text:style-name="common-al"/>
            <text:p text:style-name="common-al">dat de gemeente de inwoners van Schipluiden tijdens een informatie avond op 7 december 2016 geïnformeerd heeft over de mogelijke inzamellocatie en dat vooruitlopend op het ontwerp aanwijzingsbesluit gesprekken met inwoners zijn geweest om betere inzamellocaties te vinden. </text:p>
            <text:p text:style-name="common-al"/>
            <text:p text:style-name="common-al">dat het college op 16 mei 2017 tien voorlopige aanwijsbesluiten voor zienswijzen openstelde (2017-46719).</text:p>
            <text:p text:style-name="common-al"/>
            <text:p text:style-name="common-al">dat ten aanzien van de afvalinzamellocatie HX20 nabij Anna van Raesfeltstraat 20 zienswijzen zijn binnengekomen.</text:p>
            <text:p text:style-name="common-al"/>
            <text:p text:style-name="common-al">dat naar aanleiding van overleg met omwonenden een alternatieve locatie is gezocht en gevonden.</text:p>
            <text:p text:style-name="common-al"/>
            <text:p text:style-name="common-al">dat het college op 11 juli 2017 afvalinzamellocatie HX42 nabij Anna van Raesfeltstraat 42 voor zienswijzen openstelde (2017-54397). </text:p>
            <text:p text:style-name="common-al"/>
            <text:p text:style-name="common-al">dat naar aanleiding van de zienswijze periode van 20 juli 2017 tot 1 september 2017 over deze locatie bij de gemeente geen zienswijze is binnengekomen.</text:p>
            <text:p text:style-name="common-al"/>
            <text:p text:style-name="common-al">Dat ten aanzien van de afvalinzamellocatie HX42 nabij Anna van Raesfeltstraat 42 geen zienswijzen zijn binnengekomen.</text:p>
            <text:p text:style-name="common-al"/>
            <text:p text:style-name="common-al">Definitief aanwijzingsbesluit:</text:p>
            <text:p text:style-name="common-al">Besluit:</text:p>
            <text:p text:style-name="common-al">De locatie aangeduid met de locatiecode 2636HX42 (nabij Anna van Raesfeltstraat 42),  zoals aangegeven op de bij dit besluit behorende locatieschets aan te wijzen als inzamellocatie voor een ondergrondse inzamelvoorziening voor de inzameling van huishoudelijk restafval.</text:p>
            <text:p text:style-name="common-al">Bepaalt: </text:p>
            <text:p text:style-name="common-al"/>
            <text:p text:style-name="common-al">Dat het bovenstaande besluit aan de direct belanghebbenden een indieners van zienswijze per brief bekend te maken en overige belanghebbenden via het Gemeenteblad en De Schake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1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  Ondergrondse afval inzamel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15</meta:user-defined>
    <meta:user-defined meta:name="OVERHEIDop.GmbID/DC.identifier">gmb-2017-187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X 42</meta:user-defined>
    <meta:user-defined meta:name="OVERHEIDop.woonplaats">Schipluiden</meta:user-defined>
    <meta:user-defined meta:name="OVERHEIDop.straatnaam">Anna van Raesfel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34 443988</meta:user-defined>
    <meta:user-defined meta:name="OVERHEIDop.versieInformatie"/>
  </office:meta>
</office:document-meta>
</file>