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138\SXO21503063, Dross J. van Kesselstraat 8 6171 KC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8 juli 2017 ingekomen aanvraag omgevingsvergunning met registratienummer O2017-138\SXO21503063 voor het vergroten en verbouwen van een kantoorpand aan Dross J. van Kesselstraat 8 6171 KC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711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138\SXO21503063, Dross J. van Kesselstraat 8 6171 KC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14</meta:user-defined>
    <meta:user-defined meta:name="OVERHEIDop.GmbID/DC.identifier">gmb-2017-18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C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61 331117</meta:user-defined>
    <meta:user-defined meta:name="OVERHEID.EPSG28992/DC.spatial">181766.34 331124.57</meta:user-defined>
    <meta:user-defined meta:name="OVERHEIDop.versieInformatie"/>
  </office:meta>
</office:document-meta>
</file>