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roepskamperen op scoutingeilanden van 1 februari 2017 tot en met 31 januari 2022, Westeinderplassen, E1476, E1469, E1468, Aalsmeer - Zaaknummer Z-2017/00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februari 2017</text:span>
          </text:p>
            <text:p text:style-name="common-al">Groepskamperen op scoutingeilanden </text:p>
            <text:p text:style-name="common-al">periode geldigheid vergunning: 1 februari 2017 tot en met 31 januari 2022, </text:p>
            <text:p text:style-name="common-al">datum gebruikmaking vergunning:1 mei tot en met 31 augustus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1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groepskamperen op scoutingeilanden van 1 februari 2017 tot en met 31 januari 2022, Westeinderplassen, E1476, E1469, E1468, Aalsmeer - Zaaknummer Z-2017/002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8711</meta:user-defined>
    <meta:user-defined meta:name="OVERHEIDop.GmbID/DC.identifier">gmb-2017-18711</meta:user-defined>
    <meta:user-defined meta:name="OVERHEID.TaxonomieBeleidsagenda/OVERHEID.category">Ruimte en infrastructuur | Organisatie en beleid</meta:user-defined>
    <meta:user-defined meta:name="OVERHEIDop.referentienummer">Z-2017/002335</meta:user-defined>
    <meta:user-defined meta:name="DCTERMS.abstract">Groepskamperen op scoutingeilanden periode geldigheid vergunning: 1 februari 2017 tot en met 31 januari 2022, datum gebruikmaking vergunning:1 mei tot en met 31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