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dakopbouw aan de Bellefleur 24, 2635 ME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aan de Bellefleur 24, 2635 ME Den Hoorn (Z-HZ_WABO-2017-048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dakopbouw aan de Bellefleur 24, 2635 ME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08</meta:user-defined>
    <meta:user-defined meta:name="OVERHEIDop.GmbID/DC.identifier">gmb-2017-187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 24</meta:user-defined>
    <meta:user-defined meta:name="OVERHEIDop.woonplaats">Den Hoorn</meta:user-defined>
    <meta:user-defined meta:name="OVERHEIDop.straatnaam">Bellefleu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29 446489</meta:user-defined>
    <meta:user-defined meta:name="OVERHEIDop.versieInformatie"/>
  </office:meta>
</office:document-meta>
</file>