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paverstraat 15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apaverstraat 15 te Bussum</text:span>
          </text:p>
            <text:p text:style-name="common-al">Op 23 oktober 2017 heeft de gemeente een aanvraag ontvangen voor het kappen van een ceder in de voortuin van de woning op locatie Papaverstraat 15 te Bussum. De aanvraag is geregistreerd onder zaaknummer HZ_WABO-17-159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10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0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0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paverstraat 1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02</meta:user-defined>
    <meta:user-defined meta:name="OVERHEIDop.GmbID/DC.identifier">gmb-2017-187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R 1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026.23 475903.32</meta:user-defined>
    <meta:user-defined meta:name="OVERHEIDop.versieInformatie"/>
  </office:meta>
</office:document-meta>
</file>