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564, 1437 EG Rozenburg, E-Shelter properties holding SARL, het realiseren van een nooduitrit, datum besluit: 23-10-2017 (datum besluit is datum bekendmaking), zaak 5492802, OLO-nummer: 3170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0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564, 1437 EG Rozenburg, E-Shelter properties holding SARL, het realiseren van een nooduitrit, datum besluit: 23-10-2017 (datum besluit is datum bekendmaking), zaak 5492802, OLO-nummer: 317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01</meta:user-defined>
    <meta:user-defined meta:name="OVERHEIDop.GmbID/DC.identifier">gmb-2017-1871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G 561</meta:user-defined>
    <meta:user-defined meta:name="OVERHEIDop.woonplaats">Rozenburg</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90 477002</meta:user-defined>
    <meta:user-defined meta:name="OVERHEIDop.versieInformatie"/>
  </office:meta>
</office:document-meta>
</file>