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garage aan de Woudselaan 12, 2635 CH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garage aan de Woudselaan 12, 2635 CH Den Hoorn (Z-HZ_WABO-2017-048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09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9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9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garage aan de Woudselaan 12, 2635 CH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96</meta:user-defined>
    <meta:user-defined meta:name="OVERHEIDop.GmbID/DC.identifier">gmb-2017-187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meta:user-defined>
    <meta:user-defined meta:name="OVERHEIDop.woonplaats">Den Hoorn</meta:user-defined>
    <meta:user-defined meta:name="OVERHEIDop.straatnaam">Wouds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82 447148</meta:user-defined>
    <meta:user-defined meta:name="OVERHEIDop.versieInformatie"/>
  </office:meta>
</office:document-meta>
</file>