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70926OMV12832     23-10-2017                 Van Overstratenlaan 20 te Bergen op Zoom, het uitbreiden van een woning met een bijgebouw en een carport;</text:p>
            <text:p text:style-name="al">20170923OMV12803     19-10-2017                 von Suppéstraat 9 te Halsteren, het wijzigen van de voorgevel;</text:p>
            <text:p text:style-name="al">20170725OMV12536     18-10-2017                 Halsterseweg 45 te Halsteren, het plaatsen van een dakopbouw op het bedrijfsgebouw.</text:p>
            <text:p text:style-name="al"/>
            <text:p text:style-name="al">
            <text:span text:style-name="nadrukvet">Omgevingsvergunningvrij</text:span>
          </text:p>
            <text:p text:style-name="al"/>
            <text:p text:style-name="al">Het college van burgemeester en wethouders van de gemeente Bergen op Zoom maakt bekend, onderstaande omgevingsvergunning, waarbij de reguliere voorbereidingsprocedure van toepassing is, aangemerkt te hebben als omgevingsvergunningvrij:</text:p>
            <text:p text:style-name="al"/>
            <text:p text:style-name="al">Aanvraagnr.                     Verzenddatum           Adres activiteit</text:p>
            <text:p text:style-name="al"/>
            <text:p text:style-name="al">20170925OMV12829     23-10-2017                 Eendrachtweg te Halsteren (ter hoogte van hectometerpaal 8.2), het kappen van één boom.</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t u de verleende vergunningen komen inzien? Dan kunt u een afspraak maken met onze medewerkers van het KCC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09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9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9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7093</meta:user-defined>
    <meta:user-defined meta:name="OVERHEIDop.GmbID/DC.identifier">gmb-2017-187093</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DM 20</meta:user-defined>
    <meta:user-defined meta:name="OVERHEIDop.woonplaats">Bergen op Zoom</meta:user-defined>
    <meta:user-defined meta:name="OVERHEIDop.straatnaam">Van Overstratenlaan</meta:user-defined>
    <meta:user-defined meta:name="OVERHEID.PostcodeHuisnummer/OVERHEIDop.postcodeHuisnummer">4661BP 9</meta:user-defined>
    <meta:user-defined meta:name="OVERHEIDop.woonplaats">Halsteren</meta:user-defined>
    <meta:user-defined meta:name="OVERHEIDop.straatnaam">Von Suppéstraat</meta:user-defined>
    <meta:user-defined meta:name="OVERHEID.PostcodeHuisnummer/OVERHEIDop.postcodeHuisnummer">4661KM 45</meta:user-defined>
    <meta:user-defined meta:name="OVERHEIDop.straatnaam">Halsterseweg</meta:user-defined>
    <meta:user-defined meta:name="OVERHEID.PostcodeHuisnummer/OVERHEIDop.postcodeHuisnummer">4664</meta:user-defined>
    <meta:user-defined meta:name="OVERHEIDop.straatnaam">Eendracht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583 390700</meta:user-defined>
    <meta:user-defined meta:name="OVERHEID.EPSG28992/DC.spatial">77666 394953</meta:user-defined>
    <meta:user-defined meta:name="OVERHEID.EPSG28992/DC.spatial">77872 392720</meta:user-defined>
    <meta:user-defined meta:name="OVERHEID.EPSG28992/DC.spatial">76753 394988</meta:user-defined>
    <meta:user-defined meta:name="OVERHEIDop.versieInformatie"/>
  </office:meta>
</office:document-meta>
</file>