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Calfven 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Calfven 132, 4641 RG Ossendrecht</text:p>
            <text:p text:style-name="common-al"> Het plaatsen van een dakkapel aan de voor en achterzijde van de woning</text:p>
            <text:p text:style-name="common-al">Verzonden 13 oktober 2017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5 okto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7091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091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091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ssendrecht - Calfven 1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7091</meta:user-defined>
    <meta:user-defined meta:name="OVERHEIDop.GmbID/DC.identifier">gmb-2017-1870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RG 132</meta:user-defined>
    <meta:user-defined meta:name="OVERHEIDop.woonplaats">Ossendrecht</meta:user-defined>
    <meta:user-defined meta:name="OVERHEIDop.straatnaam">Calfve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603 380840</meta:user-defined>
    <meta:user-defined meta:name="OVERHEIDop.versieInformatie"/>
  </office:meta>
</office:document-meta>
</file>