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goedingsregeling Reiskosten GGD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de instemming van de commissie voor GO d.d. 7 december 2016;</text:p>
            <text:p text:style-name="al"/>
            <text:p text:style-name="al">Gelet op de Algemene wet bestuursrecht, de Gemeentewet, de Ambtenarenwet, de Arbeidsvoorwaardenregeling gemeente Groningen en de afspraken in het Sociaal Plan Stichting JGZ – Gemeente Groningen;</text:p>
            <text:p text:style-name="al"/>
            <text:p text:style-name="al">HEEFT BESLOTEN:</text:p>
            <text:p text:style-name="al"/>
            <text:p text:style-name="al">de Vergoedingsregeling Reiskosten GGD Groningen gewijzigd vast te stellen,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definitielijst_id1-3-2-2-1-2" text:style-name="definitielijst">
              <text:section text:name="definitie-item_id1-3-2-2-1-2-1" text:style-name="definitie-item">
                <text:p text:style-name="li.nr"/>
                <text:p text:style-name="term">a. Medewerker:</text:p>
                <text:section text:name="definitie_id1-3-2-2-1-2-1-3" text:style-name="definitie">
                  <text:p text:style-name="al">de werknemer die op basis van een aanstelling werkzaam is binnen GGD Groningen in een ambulante functie.</text:p>
                </text:section>
              </text:section>
              <text:section text:name="definitie-item_id1-3-2-2-1-2-2" text:style-name="definitie-item">
                <text:p text:style-name="li.nr"/>
                <text:p text:style-name="term">b. Werkgever:</text:p>
                <text:section text:name="definitie_id1-3-2-2-1-2-2-3" text:style-name="definitie">
                  <text:p text:style-name="al">in formele zin: Gemeente Groningen.</text:p>
                  <text:p text:style-name="al">in praktische zin: direct leidinggevende, dan wel zijn plaatsvervanger.</text:p>
                </text:section>
              </text:section>
              <text:section text:name="definitie-item_id1-3-2-2-1-2-3" text:style-name="definitie-item">
                <text:p text:style-name="li.nr"/>
                <text:p text:style-name="term">c. Standplaats:</text:p>
                <text:section text:name="definitie_id1-3-2-2-1-2-3-3" text:style-name="definitie">
                  <text:p text:style-name="al">de door de werkgever aangewezen locatie, waar de medewerker gewoonlijk zijn werkzaamheden verricht. Dat wil zeggen in beginsel de locatie die te beschouwen is als de teamlocatie, voor de overige situaties geldt de locatie waar de meeste uren gewerkt worden.</text:p>
                </text:section>
              </text:section>
              <text:section text:name="definitie-item_id1-3-2-2-1-2-4" text:style-name="definitie-item">
                <text:p text:style-name="li.nr"/>
                <text:p text:style-name="term">d. Huis/woonplaats:</text:p>
                <text:section text:name="definitie_id1-3-2-2-1-2-4-3" text:style-name="definitie">
                  <text:p text:style-name="al">het adres waarop de medewerker staat ingeschreven bij de gemeentelijke basisadministratie persoonsgegevens (GBA).</text:p>
                </text:section>
              </text:section>
              <text:section text:name="definitie-item_id1-3-2-2-1-2-5" text:style-name="definitie-item">
                <text:p text:style-name="li.nr"/>
                <text:p text:style-name="term">e. Route:</text:p>
                <text:section text:name="definitie_id1-3-2-2-1-2-5-3" text:style-name="definitie">
                  <text:p text:style-name="al">de snelste route met het door de medewerker gebruikte middel van vervoer tussen de bezochte adressen, volgens de ANWB-routeplanner.</text:p>
                </text:section>
              </text:section>
              <text:section text:name="definitie-item_id1-3-2-2-1-2-6" text:style-name="definitie-item">
                <text:p text:style-name="li.nr"/>
                <text:p text:style-name="term">f. Werkgebied:</text:p>
                <text:section text:name="definitie_id1-3-2-2-1-2-6-3" text:style-name="definitie">
                  <text:p text:style-name="al">provincie Groningen.</text:p>
                </text:section>
              </text:section>
              <text:section text:name="definitie-item_id1-3-2-2-1-2-7" text:style-name="definitie-item">
                <text:p text:style-name="li.nr"/>
                <text:p text:style-name="term">g. Dienstreis:</text:p>
                <text:section text:name="definitie_id1-3-2-2-1-2-7-3" text:style-name="definitie">
                  <text:p text:style-name="al">een in opdracht van de werkgever te maken reis.</text:p>
                </text:section>
              </text:section>
              <text:section text:name="definitie-item_id1-3-2-2-1-2-8" text:style-name="definitie-item">
                <text:p text:style-name="li.nr"/>
                <text:p text:style-name="term">h. Ambulante functie:</text:p>
                <text:section text:name="definitie_id1-3-2-2-1-2-8-3" text:style-name="definitie">
                  <text:p text:style-name="al">een functie waarbij een medewerker geacht wordt gebruik te maken van een eigen auto omdat het werk op vele wisselende werkplekken uitgevoerd moet worden. Kenmerkend is tevens dat veelal rechtstreeks vanuit huis naar de wisselende werkplek gereisd wordt.</text:p>
                </text:section>
              </text:section>
            </text:section>
          </text:section>
          <text:section text:name="artikel_id1-3-2-2-2" text:style-name="artikel">
            <text:p text:style-name="artikel_kop_titel"><text:span text:style-name="artikel_kop_label">Artikel</text:span> <text:span text:style-name="artikel_kop_nr">2</text:span> Rechthebbenden</text:p>
            <text:p text:style-name="al">Medewerkers van GGD Groningen, die voldoen aan de bepalingen van deze Vergoedingsregeling Reiskosten, kunnen een declaratie indienen ter tegemoetkoming in de reiskosten. </text:p>
          </text:section>
          <text:section text:name="artikel_id1-3-2-2-3" text:style-name="artikel">
            <text:p text:style-name="artikel_kop_titel"><text:span text:style-name="artikel_kop_label">Artikel</text:span> <text:span text:style-name="artikel_kop_nr">3</text:span> Bepalingen m.b.t. tegemoetkoming in de reiskosten</text:p>
            <text:list text:style-name="id1-3-2-2-3-2">
              <text:list-item text:style-override="id1-3-2-2-3-2">
                <text:number>1.</text:number>
                <text:p text:style-name="al">De werkgever bepaalt in overleg met de medewerker van welke vorm van vervoer gebruik gemaakt wordt.</text:p>
              </text:list-item>
              <text:list-item text:style-override="id1-3-2-2-3-3">
                <text:number>2.</text:number>
                <text:p text:style-name="al">Indien de werkgever op basis van bedrijfseconomische gronden een vervoermiddel aan de medewerker beschikbaar stelt, wordt voor de daarmee afgelegde reizen geen vergoeding toegekend.</text:p>
              </text:list-item>
              <text:list-item text:style-override="id1-3-2-2-3-4">
                <text:number>3.</text:number>
                <text:p text:style-name="al">Indien, met in acht neming van hetgeen in lid 1 en lid 2 bepaald is, een reis voor het werk gemaakt wordt met eigen vervoer, dan kan door de medewerker een declaratie ingediend worden voor alle afgelegde kilometers. De vastgestelde woon-werk-kilometers worden vergoed à € 0,15 per kilometer, alle overige kilometers worden vergoed à € 0,27 per kilometer (netto). Ligt de eigen woning van de medewerker buiten het werkgebied dan geldt voor reizen voor het werk binnen het werkgebied dat maximaal 10 kilometer per gewerkte dag buiten het werkgebied gedeclareerd mag worden.</text:p>
              </text:list-item>
              <text:list-item text:style-override="id1-3-2-2-3-5">
                <text:number>4.</text:number>
                <text:p text:style-name="al">In basis geldt dat parkeergelden onderdeel zijn van de genoemde vergoedingen voor dienstreizen. Alleen in de volgende situaties kan een declaratie van parkeergeld ingediend worden:</text:p>
                <text:list text:style-name="id1-3-2-2-3-5-3">
                  <text:list-item text:style-override="id1-3-2-2-3-5-3-1">
                    <text:number>a.</text:number>
                    <text:p text:style-name="al">Indien de medewerker bij een kort bezoek aan het Hanzeplein geen toegang heeft tot het parkeerterrein achter het gebouw aan het Hanzeplein, dan kan voor maximaal 3 uur aan parkeerkosten in een nabij gelegen parkeergarage gedeclareerd worden. </text:p>
                  </text:list-item>
                  <text:list-item text:style-override="id1-3-2-2-3-5-3-2">
                    <text:number>b.</text:number>
                    <text:p text:style-name="al">Indien een medewerker in het kader van een kort bezoek (bijv. inspectiebezoek, huisbezoek, korte afspraak op een school) maximaal 3 uur op een plaats moet zijn waar parkeergeld geheven wordt, kunnen deze kosten gedeclareerd worden.</text:p>
                  </text:list-item>
                </text:list>
              </text:list-item>
            </text:list>
          </text:section>
          <text:section text:name="artikel_id1-3-2-2-4" text:style-name="artikel">
            <text:p text:style-name="artikel_kop_titel"><text:span text:style-name="artikel_kop_label">Artikel</text:span> <text:span text:style-name="artikel_kop_nr">4</text:span> Vergoeding voor incidentele dienstreizen met openbaar vervoer</text:p>
            <text:p text:style-name="al">De klasse, waarin de medewerker bij dienstreizen gerechtigd is voor rekening van de werkgever te reizen met een openbaar vervoermiddel, is tweede klasse. Als vergoeding voor incidentele dienstreizen ontvangt de medewerker bij gebruik van openbaar vervoer de werkelijk gemaakte reiskosten.</text:p>
          </text:section>
          <text:section text:name="artikel_id1-3-2-2-5" text:style-name="artikel">
            <text:p text:style-name="artikel_kop_titel"><text:span text:style-name="artikel_kop_label">Artikel</text:span> <text:span text:style-name="artikel_kop_nr">5</text:span> Overige vergoedingen</text:p>
            <text:p text:style-name="al">Voor dienstreizen per (snor)fiets dient in principe gebruik te worden gemaakt van een dienstfiets. Indien deze niet beschikbaar is bedraagt de vergoeding voor het gebruik van een eigen (snor)fiets € 0,09 per kilometer. Indien met een eigen brommer/scooter gereisd wordt geldt een vergoeding van € 0,09 per kilometer. De kosten van stalling worden vergoed. </text:p>
          </text:section>
          <text:section text:name="artikel_id1-3-2-2-6" text:style-name="artikel">
            <text:p text:style-name="artikel_kop_titel"><text:span text:style-name="artikel_kop_label">Artikel</text:span> <text:span text:style-name="artikel_kop_nr">6</text:span> Declaraties</text:p>
            <text:p text:style-name="al">Voor het indienen van een declaratie moet gebruik gemaakt worden van een hiertoe door de werkgever te verstrekken declaratieformulier. De declaratie dient zo spoedig mogelijk te worden ingediend bij de direct leidinggevende ter accordering. Het indienen van de declaratie dient te gebeuren bij voorkeur binnen één maand, doch uiterlijk binnen 3 maanden na afloop van de maand waarop de declaratie betrekking heeft. De declaratie dient vergezeld te zijn van de benodigde bewijsstukken zoals parkeerbonnen en reisbewijzen bij gebruik van het openbaar vervoer. Declaraties die later dan 3 maanden binnen komen, worden niet meer in behandeling genomen.</text:p>
          </text:section>
          <text:section text:name="artikel_id1-3-2-2-7" text:style-name="artikel">
            <text:p text:style-name="artikel_kop_titel"><text:span text:style-name="artikel_kop_label">Artikel</text:span> <text:span text:style-name="artikel_kop_nr">7</text:span> Aanpassing vergoedingen</text:p>
            <text:p text:style-name="al">De bedragen genoemd in artikel 5 van deze regeling worden jaarlijks automatisch aangepast aan betreffende bedragen genoemd in de Reisregeling binnenland van het Rijk. De bedragen genoemd in artikel 3 lid 3 van deze regeling worden jaarlijks automatisch aangepast aan betreffende bedragen genoemd in de CAO VVT.</text:p>
          </text:section>
          <text:section text:name="artikel_id1-3-2-2-8" text:style-name="artikel">
            <text:p text:style-name="artikel_kop_titel"><text:span text:style-name="artikel_kop_label">Artikel</text:span> <text:span text:style-name="artikel_kop_nr">8</text:span> Redelijkheid/billijkheid</text:p>
            <text:p text:style-name="al">Het college is bevoegd te beslissen, in afwijking van het in dit reglement bepaalde in die gevallen, waarin deze regeling naar hun oordeel niet of niet in redelijkheid voorziet ten gunste van de medewerker.</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24 januari 2017.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oelichting</text:p>
          <text:p text:style-name="tussenkopvet">Artikel 1</text:p>
          <text:p text:style-name="al">
          <text:span text:style-name="nadrukvet">De werkingssfeer wordt met ingang van 1 januari 2017 beperkt tot die van de medewerkers van de GGD <text:span text:style-name="nadrukondlijn">in een ambulante functie.</text:span></text:span>
        </text:p>
          <text:p text:style-name="al"/>
          <text:p text:style-name="al">
          <text:span text:style-name="nadrukvet">Voor de niet-ambulante medewerkers bij GGD Groningen geldt met ingang van 1 januari 2017 enkel de Reisregeling 1996.</text:span>
        </text:p>
          <text:p text:style-name="al"/>
          <text:p text:style-name="al">
          <text:span text:style-name="nadrukvet">Ten aanzien van de standplaats wordt het volgende opgemerkt.</text:span>
        </text:p>
          <text:p text:style-name="al">Medewerkers van GGD Groningen werken regionaal in de provincie Groningen of werken vanuit een standplaats buiten de provincie Groningen (bv. TBC-ers vanuit Assen). Ze kunnen werken op meerdere locaties (consultatiebureaus, CJG´s en/of scholen), brengen inspectiebezoeken of gaan op huisbezoek. Vanwege het regionale werken binnen de GGD zijn medewerkers woonachtig door de gehele provincie Groningen heen en ook daarbuiten. </text:p>
          <text:p text:style-name="al">Iedere medewerker is onderdeel van een team en ieder team heeft een vaste centrale of grotere teamlocatie (b.v. Leek, Winsum, Delfzijl, Bedum, Hoogezand, Veendam, Stadskanaal, Winschoten en diverse locaties in de Stad Groningen). In beginsel geldt dat betreffende teamlocatie geldt als standplaats. Indien een medewerker in meerdere teams werkzaam is, geldt als standplaats de locatie van het team waarvoor de meeste uren gewerkt wordt.</text:p>
          <text:p text:style-name="al">Indien een medewerker de meeste uren werkt op een vaste andere locatie (bijv. vaste spreekuurlocatie in de provincie of op een vast CJG) dan geldt die locatie als standplaats. De afstand van huis naar deze standplaats geldt als afstand voor woon-werkverkeer. </text:p>
          <text:p text:style-name="al"/>
          <text:p text:style-name="al">
          <text:span text:style-name="nadrukvet">Ten aanzien van de ambulante functie wordt het volgende opgemerkt.</text:span>
        </text:p>
          <text:p text:style-name="al">De directeur GGD stelt de ambulante functies vast, na advies hierover van de adviescommissie Reisregeling GGD. In deze adviescommissie is de medezeggenschap vertegenwoordigd.</text:p>
          <text:p text:style-name="al"/>
          <text:p text:style-name="al">
          <text:span text:style-name="nadrukondlijn">Artikel 3 lid 3</text:span> De standaard woon-werkverkeer kilometers wordt eenmalig vastgesteld (met in acht neming van het gestelde over de 10 kilometer buiten de provinciegrens) en schriftelijk bevestigd naar de medewerker. Dit is de basis voor een werkdag. </text:p>
          <text:p text:style-name="al">De woon-werkverkeer kilometers worden vergoed à € 0,15 per kilometer. </text:p>
          <text:p text:style-name="al"/>
          <text:p text:style-name="al">Indien een medewerker op een dag alleen woon-werkverkeer kilometers maakt, dan worden deze kilometers vergoed* à € 0,15 per kilometer. </text:p>
          <text:p text:style-name="al"/>
          <text:p text:style-name="al">Indien de afgelegde afstand op een dag korter is dan de vastgestelde woon-werkverkeer kilometers dan worden de daadwerkelijk gereden kilometers vergoed* à € 0,15 per kilometer.</text:p>
          <text:p text:style-name="al"/>
          <text:p text:style-name="al">Indien een medewerker op een dag meer kilometers voor het werk aflegt dan de vastgestelde woon-werkverkeer kilometers, dan worden de vastgestelde woon-werkverkeer kilometers vergoed* à € 0,15 per kilometer en de meerdere kilometers vergoed* à € 0,27 per kilometer. </text:p>
          <text:p text:style-name="al"/>
          <text:p text:style-name="al">Op het eind van iedere werkdag worden alle gemaakte kilometers door de medewerker geregistreerd.</text:p>
          <text:p text:style-name="al"/>
          <text:p text:style-name="al">*: met inachtneming van het gestelde over de 10 kilometer buiten de provinciegrens.</text:p>
          <text:p text:style-name="al"/>
          <text:p text:style-name="al">Artikel 7 Overgangsregeling (oud) is vervallen, omdat vanaf 1 januari 2017 geen recht meer bestaat op nabetalingen in het kader van de overgangs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goedingsregeling Reiskosten GGD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709</meta:user-defined>
    <meta:user-defined meta:name="OVERHEIDop.GmbID/DC.identifier">gmb-2017-18709</meta:user-defined>
    <meta:user-defined meta:name="OVERHEID.TaxonomieBeleidsagenda/OVERHEID.category">Bestuur | Organisatie en beleid</meta:user-defined>
    <meta:user-defined meta:name="OVERHEID.Gemeente/DC.spatial">Groningen</meta:user-defined>
    <meta:user-defined meta:name="DC.source">art. 125 AW;1.0:c:BWBR0001947&amp;artikel=125&amp;g=2017-01-01</meta:user-defined>
    <meta:user-defined meta:name="DC.source">art. 160 Gemw;1.0:c:BWBR0005416&amp;artikel=160&amp;g=2017-01-01</meta:user-defined>
    <meta:user-defined meta:name="OVERHEIDop.referentienummer">597491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