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handelen in strijd met regels ruimtelijk ordening Bum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 ordening</text:span>
          </text:p>
            <text:p text:style-name="common-al">Locatie: Bumerweg 9, zaaknummer 144108</text:p>
            <text:p text:style-name="common-al">Voor: tijdelijk stallen van paarden, datum ontvangst 16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08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8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8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diende aanvraag omgevingsvergunning handelen in strijd met regels ruimtelijk ordening Bumer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7083</meta:user-defined>
    <meta:user-defined meta:name="OVERHEIDop.GmbID/DC.identifier">gmb-2017-187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C 9</meta:user-defined>
    <meta:user-defined meta:name="OVERHEIDop.woonplaats">Winterswijk</meta:user-defined>
    <meta:user-defined meta:name="OVERHEIDop.straatnaam">Bu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557 442883</meta:user-defined>
    <meta:user-defined meta:name="OVERHEIDop.versieInformatie"/>
  </office:meta>
</office:document-meta>
</file>