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inrit Sint Eliabethgaarde 5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span text:style-name="nadrukvet">/inrit</text:span>
          </text:p>
            <text:p text:style-name="common-al">Locatie: Sint Eliabethgaarde 56, zaaknummer 141686</text:p>
            <text:p text:style-name="common-al">Voor: bouwen woning en aanleg inrit, datum besluit: 23-10-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7081</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81</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81</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inrit Sint Eliabethgaarde 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7081</meta:user-defined>
    <meta:user-defined meta:name="OVERHEIDop.GmbID/DC.identifier">gmb-2017-187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Z 68</meta:user-defined>
    <meta:user-defined meta:name="OVERHEIDop.woonplaats">Winterswijk</meta:user-defined>
    <meta:user-defined meta:name="OVERHEIDop.straatnaam">Sint-Elisabethgaarde</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89 443920</meta:user-defined>
    <meta:user-defined meta:name="OVERHEIDop.versieInformatie"/>
  </office:meta>
</office:document-meta>
</file>