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 Zoom - Omgevingsvergunningen :  ontvangen aanvragen  </text:p>
      <text:section text:name="regeling_id1-3-2" text:style-name="regeling">
        <text:section text:name="aanhef_id1-3-2-1" text:style-name="aanhef">
          <text:section text:name="preambule_id1-3-2-1-1" text:style-name="preambule">
            <text:p text:style-name="al"/>
            <text:p text:style-name="al">Dit is een kopie van de officiële bekendmaking dd. 29 oktober 2017 in de Bergen op Zoomse Bode </text:p>
            <text:p text:style-name="al"/>
            <text:p text:style-name="al">Het college van burgemeester en wethouders van de gemeente Bergen op Zoom maakt bekend, dat het de volgende aanvragen voor een omgevingsvergunning heeft ontvangen:</text:p>
            <text:p text:style-name="al"/>
            <text:p text:style-name="al">
            <text:span text:style-name="nadrukvet">Reguliere aanvraag omgevingsvergunning</text:span>
          </text:p>
            <text:p text:style-name="al"/>
            <text:p text:style-name="al">Aanvraagnr.                      Ontvangstdatum        Adres  Activiteit</text:p>
            <text:p text:style-name="al"/>
            <text:p text:style-name="al">20171016OMV12953     16-10-2017                 Canadaweg 2 te Halsteren, het vestigen van een garagebedrijf;</text:p>
            <text:p text:style-name="al">20171020OMV12972     20-10-2017                 De Linie 18 te Bergen op Zoom, het aanpassen van een standplaats;</text:p>
            <text:p text:style-name="al">20171020OMV12973     20-10-2017                 Auvergnestraat 15 te Bergen op Zoom, het bouwen van garageboxen;</text:p>
            <text:p text:style-name="al">20171020OMV12969     20-10-2017                 Bosstraat 28 en 30 te Bergen op Zoom, het wijzigen van een woon-winkelpand naar 4 woningen voor kamergewijze verhuur;</text:p>
            <text:p text:style-name="al">20171020OMV12967     20-10-2017                 Bovengroenewoudseweg 21 te Bergen op Zoom, het plaatsen van een dakkapel;</text:p>
            <text:p text:style-name="al">20171019OMV12962     19-10-2017                 Edisonlaan 5 te Bergen op Zoom, het aanleggen van een uitrit;</text:p>
            <text:p text:style-name="al">20171018OMV12958     18-10-2017                 Halsterseweg 306 te Bergen op Zoom, het vernieuwen van de achtergevel en realiseren van een extra verdieping;</text:p>
            <text:p text:style-name="al">20171018OMV12956     18-10-2017                 Plataanstraat 81 te Bergen op Zoom, het plaatsen van een garage;</text:p>
            <text:p text:style-name="al">20171017OMV12955     17-10-2017                 Paracelsuslaan 2 te Bergen op Zoom, het aanleggen van een nieuwe uitrit;</text:p>
            <text:p text:style-name="al">20171017OMV12954     17-10-2017                 BGN01, sectie H, perceelsnummer 4716 (Wonen aan de Ham), het bouwen van 21 appartementen met stallingsgarage en 14 eengezinswoningen.</text:p>
            <text:p text:style-name="al"/>
            <text:p text:style-name="al">Op een reguliere aanvraag omgevingsvergunning moet binnen acht weken na ontvangst zijn beslist. Indien deze wordt overschreden, dan ontstaat een van rechtswege verleende vergunning.</text:p>
            <text:p text:style-name="al"/>
            <text:p text:style-name="al">
            <text:span text:style-name="nadrukvet">Let op!</text:span> <text:span text:style-name="nadrukvet">Tegen ontvangen aanvragen omgevingsvergunning kunnen geen zienswijzen of bezwaarschriften worden ingediend! Dit is pas mogelijk als er een ontwerpbesluit ter inzage is gelegd (zienswijzen) of als de omgevingsvergunning is verleend (bezwaar). De publicatie van (ontwerp) besluiten treft u hieronder aan.</text:span></text:p>
            <text:p text:style-name="al"/>
            <text:p text:style-name="al">Op een uitgebreide aanvraag omgevingsvergunning moet binnen 26 weken na ontvangst zijn beslist hierbij geldt de uitgebreide voorbereidingsprocedure volgens de Algemene Wet Bestuursrecht.</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7080</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080</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080</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 Zoom - Omgevingsvergunningen :  ontvangen aanvr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7080</meta:user-defined>
    <meta:user-defined meta:name="OVERHEIDop.GmbID/DC.identifier">gmb-2017-187080</meta:user-defined>
    <meta:user-defined meta:name="OVERHEID.TaxonomieBeleidsagenda/OVERHEID.category">Ruimte en infrastructuu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14RK 18</meta:user-defined>
    <meta:user-defined meta:name="OVERHEIDop.woonplaats">Bergen op Zoom</meta:user-defined>
    <meta:user-defined meta:name="OVERHEIDop.straatnaam">De Linie</meta:user-defined>
    <meta:user-defined meta:name="OVERHEID.PostcodeHuisnummer/OVERHEIDop.postcodeHuisnummer">4661PZ 2a</meta:user-defined>
    <meta:user-defined meta:name="OVERHEIDop.woonplaats">Halsteren</meta:user-defined>
    <meta:user-defined meta:name="OVERHEIDop.straatnaam">Canadaweg</meta:user-defined>
    <meta:user-defined meta:name="OVERHEID.PostcodeHuisnummer/OVERHEIDop.postcodeHuisnummer">4611LL 15</meta:user-defined>
    <meta:user-defined meta:name="OVERHEIDop.straatnaam">Auvergnestraat</meta:user-defined>
    <meta:user-defined meta:name="OVERHEID.PostcodeHuisnummer/OVERHEIDop.postcodeHuisnummer">4611NB 25c</meta:user-defined>
    <meta:user-defined meta:name="OVERHEIDop.straatnaam">Bosstraat</meta:user-defined>
    <meta:user-defined meta:name="OVERHEID.PostcodeHuisnummer/OVERHEIDop.postcodeHuisnummer">4613RA 21</meta:user-defined>
    <meta:user-defined meta:name="OVERHEIDop.straatnaam">Bovengroenewoudseweg</meta:user-defined>
    <meta:user-defined meta:name="OVERHEID.PostcodeHuisnummer/OVERHEIDop.postcodeHuisnummer">4622RB 3d</meta:user-defined>
    <meta:user-defined meta:name="OVERHEIDop.straatnaam">Edisonlaan</meta:user-defined>
    <meta:user-defined meta:name="OVERHEID.PostcodeHuisnummer/OVERHEIDop.postcodeHuisnummer">4613BG 306</meta:user-defined>
    <meta:user-defined meta:name="OVERHEIDop.straatnaam">Halsterseweg</meta:user-defined>
    <meta:user-defined meta:name="OVERHEID.PostcodeHuisnummer/OVERHEIDop.postcodeHuisnummer">4621GT 81</meta:user-defined>
    <meta:user-defined meta:name="OVERHEIDop.straatnaam">Plataanstraat</meta:user-defined>
    <meta:user-defined meta:name="OVERHEID.PostcodeHuisnummer/OVERHEIDop.postcodeHuisnummer">4624VR</meta:user-defined>
    <meta:user-defined meta:name="OVERHEIDop.straatnaam">Paracelsuslaan</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79938 391526</meta:user-defined>
    <meta:user-defined meta:name="OVERHEID.EPSG28992/DC.spatial">78521 395190</meta:user-defined>
    <meta:user-defined meta:name="OVERHEID.EPSG28992/DC.spatial">78642 389731</meta:user-defined>
    <meta:user-defined meta:name="OVERHEID.EPSG28992/DC.spatial">78618 389887</meta:user-defined>
    <meta:user-defined meta:name="OVERHEID.EPSG28992/DC.spatial">78317 391453</meta:user-defined>
    <meta:user-defined meta:name="OVERHEID.EPSG28992/DC.spatial">79535 390444</meta:user-defined>
    <meta:user-defined meta:name="OVERHEID.EPSG28992/DC.spatial">78119 390798</meta:user-defined>
    <meta:user-defined meta:name="OVERHEID.EPSG28992/DC.spatial">79635 390140</meta:user-defined>
    <meta:user-defined meta:name="OVERHEID.EPSG28992/DC.spatial">80420 388976</meta:user-defined>
    <meta:user-defined meta:name="OVERHEIDop.versieInformatie"/>
  </office:meta>
</office:document-meta>
</file>