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garage -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139</text:p>
            <text:p text:style-name="common-al">Locatie:				 Rijksweg 90 b te Limmen</text:p>
            <text:p text:style-name="common-al">Activiteit:				 het bouwen van een garage - berg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garage -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08</meta:user-defined>
    <meta:user-defined meta:name="OVERHEIDop.GmbID/DC.identifier">gmb-2017-18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K 90b</meta:user-defined>
    <meta:user-defined meta:name="OVERHEIDop.woonplaats">Lim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24 509467</meta:user-defined>
    <meta:user-defined meta:name="OVERHEIDop.versieInformatie"/>
  </office:meta>
</office:document-meta>
</file>