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ubert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Rubertstraat 34, 4631 EB Hoogerheide</text:p>
            <text:p text:style-name="common-al"> Het vergroten van de bovenverdieping</text:p>
            <text:p text:style-name="common-al">Ontvangen 9 okto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okto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707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7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7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Rubert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079</meta:user-defined>
    <meta:user-defined meta:name="OVERHEIDop.GmbID/DC.identifier">gmb-2017-187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EB 34</meta:user-defined>
    <meta:user-defined meta:name="OVERHEIDop.woonplaats">Hoogerheide</meta:user-defined>
    <meta:user-defined meta:name="OVERHEIDop.straatnaam">Rubert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26 381690</meta:user-defined>
    <meta:user-defined meta:name="OVERHEIDop.versieInformatie"/>
  </office:meta>
</office:document-meta>
</file>