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tweg 51, 1861JK Bergen (NH), het kappen van 4 elzen, ontvangstdatum aanvraag 23 oktober 2017 (WABO17/01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07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7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7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tweg 51, 1861JK Bergen (NH), het kappen van 4 elzen, ontvangstdatum aanvraag 23 oktober 2017 (WABO17/017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078</meta:user-defined>
    <meta:user-defined meta:name="OVERHEIDop.GmbID/DC.identifier">gmb-2017-187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K 51</meta:user-defined>
    <meta:user-defined meta:name="OVERHEIDop.woonplaats">Bergen</meta:user-defined>
    <meta:user-defined meta:name="OVERHEIDop.straatnaam">No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92 520878</meta:user-defined>
    <meta:user-defined meta:name="OVERHEIDop.versieInformatie"/>
  </office:meta>
</office:document-meta>
</file>