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eweg 25, 3089KM, realiseren van een tijdelijke huisvesting (kantoren en sanitaire voorzieningen) voor containerterminal MRS d.m.v. schottenketen op stelconplaten (aanvraagdatum 16-10-2017, dossiernummer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07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e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73</meta:user-defined>
    <meta:user-defined meta:name="OVERHEIDop.GmbID/DC.identifier">gmb-2017-18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M 25</meta:user-defined>
    <meta:user-defined meta:name="OVERHEIDop.woonplaats">Rotterdam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182 432511</meta:user-defined>
    <meta:user-defined meta:name="OVERHEIDop.versieInformatie"/>
  </office:meta>
</office:document-meta>
</file>