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dam op de locatie Groteweg 25a, 1756 CK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49</text:p>
            <text:p text:style-name="last-al">Ingekomen: 23 okto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7066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6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6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plaatsen van een dam op de locatie Groteweg 25a, 1756 CK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066</meta:user-defined>
    <meta:user-defined meta:name="OVERHEIDop.GmbID/DC.identifier">gmb-2017-187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CK 25a</meta:user-defined>
    <meta:user-defined meta:name="OVERHEIDop.woonplaats">'t Zand</meta:user-defined>
    <meta:user-defined meta:name="OVERHEIDop.straatnaam">Grote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992 539434</meta:user-defined>
    <meta:user-defined meta:name="OVERHEIDop.versieInformatie"/>
  </office:meta>
</office:document-meta>
</file>