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29 oktober 2017 in de Bergen op Zoomse Bode </text:p>
            <text:p text:style-name="al"/>
            <text:p text:style-name="al">
            <text:span text:style-name="nadrukvet">Voornemen tot ambtshalve uitschrijving</text:span>
          </text:p>
            <text:p text:style-name="al"/>
            <text:p text:style-name="al">Uit onderzoek blijkt dat de onderstaande persoon waarschijnlijk niet meer woont op het adres waar hij/zij in de basisregistratie personen (BRP) geregistreerd staat. Daarom is het college van B&amp;W voornemens onderstaande persoon uit te schrijven uit de BRP:</text:p>
            <text:p text:style-name="al"/>
            <text:p text:style-name="al">
            <text:span text:style-name="nadrukvet">
              <text:span text:style-name="nadrukcur">F. Ahmed (01-01-1984) , S.A.C. van Binsbergen (04-08-1979), </text:span>
            </text:span>
            <text:span text:style-name="nadrukvet">
              <text:span text:style-name="nadrukcur">A.J. Blom (18-05-1971), F.A.S. Bom (03-07-1993), </text:span>
            </text:span>
            <text:span text:style-name="nadrukvet">
              <text:span text:style-name="nadrukcur">B.H.J.M. de Bot (20-11-1984), R. Kammer (29-09-1976), L.C. Klumper (27-05-1996), J. van Loo (10-01-1971), E. Özcan (05-05-1970), </text:span>
            </text:span>
            <text:span text:style-name="nadrukvet">
              <text:span text:style-name="nadrukcur">R.A. Pardo (24-12-1982), Shamal Hama Hanza (01-08-1982), </text:span>
            </text:span>
            <text:span text:style-name="nadrukvet">
              <text:span text:style-name="nadrukcur">P.C.N. van Tilborg (09-05-1967), K. Tunç (22-10-1986), Y. Tajarni (16-06-1968)</text:span>
            </text:span>
          </text:p>
            <text:p text:style-name="al"/>
            <text:p text:style-name="al">Belanghebbenden kunnen tegen dit voornemen binnen drie weken na de datum van publicatie op www.bergenopzoom.nl, schriftelijk en/of mondeling een zienswijze kenbaar maken. Wat de gevolgen kunnen zijn van een ambtshalve uitschrijving uit de BRP, kunt u lezen op de zojuist genoemde website. </text:p>
            <text:p text:style-name="al"/>
            <text:p text:style-name="al">Voor het kenbaar maken van uw zienswijze of voor meer informatie kunt u contact opnemen met team Publieksdiensten via telefoonnummer <text:span text:style-name="nadrukvet">14 0164</text:span> of e-mail: publieksdiensten@bergenopzoom.nl.</text:p>
            <text:p text:style-name="al"/>
            <text:p text:style-name="al">
            <text:span text:style-name="nadrukvet">Besluiten ambtshalve uitschrijving </text:span>
          </text:p>
            <text:p text:style-name="al"/>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L. El Amriti (02-07-1982), M.C.C. Boogaart (11-09-1985), M.R. Flesch (26-07-1990), </text:span>
            </text:span>
            <text:span text:style-name="nadrukvet">
              <text:span text:style-name="nadrukcur">S. Hadidouch (21-08-1996), </text:span>
            </text:span>
          </text:p>
            <text:p text:style-name="al">
            <text:span text:style-name="nadrukvet">
              <text:span text:style-name="nadrukcur">A.K. Osman (01-07-1985), E.C.W. Roovers (19-12-2015), </text:span>
            </text:span>
            <text:span text:style-name="nadrukvet">
              <text:span text:style-name="nadrukcur">A. Zachacz (22-04-1994), F. Zarouali (20-07-1992)</text:span>
            </text:span>
          </text:p>
            <text:p text:style-name="al"/>
            <text:p text:style-name="al">Belanghebbenden kunnen tegen bovengenoemde besluiten binnen zes weken na de datum van publicatie op de website van de gemeente Bergen op Zoom (www.bergenopzoom.nl) een bezwaarschrift indienen. Hoe u een bezwaarschrift indient, is te lezen op de zojuist genoemde website. </text:p>
            <text:p text:style-name="al"/>
            <text:p text:style-name="al">Wilt u meer informatie? Neemt u dan contact op met team Publieksdiensten, telefoonnummer <text:span text:style-name="nadrukvet">14 0164</text:span> of e-mail: <text:a xlink:href="mailto:publieksdiensten@bergenopzoom.nl" xlink:type="simple">publieksdiensten@bergenopzoom.nl</text:a>.</text:p>
            <text:p text:style-name="al"/>
            <text:p text:style-name="al">
            <text:span text:style-name="nadrukvet">Overige bekendmaking BRP</text:span>
          </text:p>
            <text:p text:style-name="al"/>
            <text:p text:style-name="al">Het college van burgermeester en wethouders is voornemens om <text:span text:style-name="nadrukvet"><text:span text:style-name="nadrukcur">Mw. J.S.M. van den Boogaard geb. 10-02-1972 </text:span></text:span>en dhr. R.N. van Bodengraven geb.15-07-1995, ambtshalve in te schrijven op het adres waar zij op dit moment woonachtig zijn. Tegen dit voornemen kan binnen 3 weken na datum publicatie op de website (29-10-2017) een zienswijze kenbaar worden gemaak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706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6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6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7065</meta:user-defined>
    <meta:user-defined meta:name="OVERHEIDop.GmbID/DC.identifier">gmb-2017-187065</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